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Segoe UI" svg:font-family="'Segoe UI'"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4.751cm" fo:margin-left="1.461cm" fo:margin-top="0cm" fo:margin-bottom="0cm" table:align="left" fo:background-color="#ffffff" style:writing-mode="lr-tb">
        <style:background-image/>
      </style:table-properties>
    </style:style>
    <style:style style:name="Tabuľka1.A" style:family="table-column">
      <style:table-column-properties style:column-width="2.212cm"/>
    </style:style>
    <style:style style:name="Tabuľka1.B" style:family="table-column">
      <style:table-column-properties style:column-width="2.284cm"/>
    </style:style>
    <style:style style:name="Tabuľka1.C" style:family="table-column">
      <style:table-column-properties style:column-width="7.251cm"/>
    </style:style>
    <style:style style:name="Tabuľka1.D" style:family="table-column">
      <style:table-column-properties style:column-width="3.002cm"/>
    </style:style>
    <style:style style:name="Tabuľka1.1" style:family="table-row">
      <style:table-row-properties style:keep-together="true" fo:keep-together="auto"/>
    </style:style>
    <style:style style:name="Tabuľka1.A1" style:family="table-cell">
      <style:table-cell-properties style:vertical-align="middle" fo:background-color="#ffffff" style:border-line-width="0.002cm 0.035cm 0.002cm" fo:padding="0.026cm" fo:border="0.039cm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language="sk" fo:country="SK" style:font-size-asian="11pt" style:font-size-complex="11pt"/>
    </style:style>
    <style:style style:name="P3" style:family="paragraph" style:parent-style-name="Standard">
      <style:paragraph-properties fo:text-align="justify" style:justify-single-word="false"/>
      <style:text-properties fo:font-size="11pt" fo:language="sk" fo:country="SK"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sk" fo:country="SK"/>
    </style:style>
    <style:style style:name="P6" style:family="paragraph" style:parent-style-name="Standard">
      <style:text-properties fo:color="#000000" fo:font-size="11pt" fo:language="sk" fo:country="SK" style:font-name-asian="Times New Roman1" style:font-size-asian="11pt" style:font-size-complex="11pt"/>
    </style:style>
    <style:style style:name="P7" style:family="paragraph" style:parent-style-name="Standard">
      <style:text-properties fo:color="#000000" style:font-name="Roboto" fo:font-size="10.5pt" fo:language="sk" fo:country="SK" style:font-name-asian="Times New Roman1" style:font-size-asian="10.5pt" style:font-name-complex="Times New Roman1" style:font-size-complex="10.5pt"/>
    </style:style>
    <style:style style:name="P8" style:family="paragraph" style:parent-style-name="Standard">
      <style:paragraph-properties fo:margin-left="1.501cm" fo:margin-right="0cm" fo:text-align="justify" style:justify-single-word="false" fo:text-indent="0cm" style:auto-text-indent="false"/>
    </style:style>
    <style:style style:name="P9" style:family="paragraph" style:parent-style-name="Standard">
      <style:paragraph-properties fo:margin-left="1.501cm" fo:margin-right="0cm" fo:text-align="justify" style:justify-single-word="false" fo:text-indent="0cm" style:auto-text-indent="false"/>
      <style:text-properties fo:font-size="11pt" fo:language="sk" fo:country="SK" style:font-size-asian="11pt" style:font-size-complex="11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paragraph-properties fo:margin-left="2.021cm" fo:margin-right="0cm" fo:margin-top="0cm" fo:margin-bottom="0.106cm" fo:line-height="115%" fo:text-align="justify" style:justify-single-word="false" fo:text-indent="-0.635cm" style:auto-text-indent="false">
        <style:tab-stops>
          <style:tab-stop style:position="0.751cm"/>
        </style:tab-stops>
      </style:paragraph-properties>
    </style:style>
    <style:style style:name="P13" style:family="paragraph" style:parent-style-name="List_20_Paragraph">
      <style:paragraph-properties fo:margin-left="2.136cm" fo:margin-right="0cm" fo:text-align="justify" style:justify-single-word="false" fo:text-indent="0cm" style:auto-text-indent="false"/>
      <style:text-properties style:font-name="Calibri" fo:font-size="11pt" fo:language="sk" fo:country="SK" style:font-size-asian="11pt" style:font-name-complex="Calibri2" style:font-size-complex="11pt"/>
    </style:style>
    <style:style style:name="P14" style:family="paragraph" style:parent-style-name="List_20_Paragraph" style:list-style-name="WWNum4">
      <style:paragraph-properties fo:margin-left="2cm" fo:margin-right="0cm" fo:text-align="justify" style:justify-single-word="false" fo:text-indent="-0.499cm" style:auto-text-indent="false"/>
    </style:style>
    <style:style style:name="P15" style:family="paragraph" style:parent-style-name="Heading_20_1">
      <style:paragraph-properties fo:margin-left="1.905cm" fo:margin-right="0cm" fo:text-indent="-1.27cm" style:auto-text-indent="false">
        <style:tab-stops>
          <style:tab-stop style:position="0.751cm"/>
        </style:tab-stops>
      </style:paragraph-properties>
    </style:style>
    <style:style style:name="T1" style:family="text">
      <style:text-properties fo:font-size="11pt" fo:language="sk" fo:country="SK" style:font-size-asian="11pt" style:font-size-complex="11pt"/>
    </style:style>
    <style:style style:name="T2" style:family="text">
      <style:text-properties fo:font-size="11pt" fo:language="sk" fo:country="SK" fo:font-weight="bold" style:font-size-asian="11pt" style:font-weight-asian="bold" style:font-size-complex="11pt" style:font-weight-complex="bold"/>
    </style:style>
    <style:style style:name="T3" style:family="text">
      <style:text-properties fo:font-size="11pt" fo:language="sk" fo:country="SK" style:text-underline-style="solid" style:text-underline-width="auto" style:text-underline-color="font-color" style:font-size-asian="11pt" style:font-size-complex="11pt"/>
    </style:style>
    <style:style style:name="T4" style:family="text">
      <style:text-properties fo:language="sk" fo:country="SK"/>
    </style:style>
    <style:style style:name="T5" style:family="text">
      <style:text-properties fo:color="#000000" style:font-name="Calibri" fo:font-size="11pt" fo:language="sk" fo:country="SK" fo:font-weight="bold" style:font-size-asian="11pt" style:font-weight-asian="bold" style:font-name-complex="Calibri2" style:font-size-complex="11pt" style:font-weight-complex="bold"/>
    </style:style>
    <style:style style:name="T6" style:family="text">
      <style:text-properties fo:color="#000000" fo:font-size="11pt" fo:language="sk" fo:country="SK" style:font-name-asian="Times New Roman1" style:font-size-asian="11pt" style:font-size-complex="11pt"/>
    </style:style>
    <style:style style:name="T7" style:family="text">
      <style:text-properties fo:color="#000000" fo:font-size="11pt" fo:language="sk" fo:country="SK" fo:font-weight="bold" style:font-name-asian="Times New Roman1" style:font-size-asian="11pt" style:language-asian="cs" style:country-asian="CZ" style:font-weight-asian="bold" style:font-name-complex="Calibri2" style:font-size-complex="11pt" style:font-weight-complex="bold"/>
    </style:style>
    <style:style style:name="T8" style:family="text">
      <style:text-properties fo:color="#000000" fo:font-size="11pt" fo:language="sk" fo:country="SK" fo:font-weight="bold" style:font-name-asian="Times New Roman1" style:font-size-asian="11pt" style:font-weight-asian="bold" style:font-size-complex="11pt" style:font-weight-complex="bold"/>
    </style:style>
    <style:style style:name="T9" style:family="text">
      <style:text-properties fo:color="#000000" fo:font-size="11pt" fo:language="sk" fo:country="SK" fo:background-color="#ffff00" style:font-name-asian="Times New Roman1" style:font-size-asian="11pt" style:font-size-complex="11pt"/>
    </style:style>
    <style:style style:name="T10" style:family="text">
      <style:text-properties style:font-name="Calibri" fo:font-size="11pt" fo:language="sk" fo:country="SK" style:font-size-asian="11pt" style:font-name-complex="Calibri2" style:font-size-complex="11pt"/>
    </style:style>
    <style:style style:name="T11" style:family="text">
      <style:text-properties style:font-name="Calibri" fo:font-size="11pt" fo:language="sk" fo:country="SK" style:font-size-asian="11pt" style:font-name-complex="F" style:font-size-complex="11pt"/>
    </style:style>
    <style:style style:name="T12" style:family="text">
      <style:text-properties style:font-name="Calibri" fo:font-size="11pt" fo:language="sk" fo:country="SK" fo:font-weight="bold" style:font-size-asian="11pt" style:font-weight-asian="bold" style:font-name-complex="Calibri2" style:font-size-complex="11pt" style:font-weight-complex="bold"/>
    </style:style>
    <style:style style:name="T13" style:family="text">
      <style:text-properties fo:color="#333333" style:font-name="Verdana"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Zásady práce s Vašimi údajmi</text:span></text:p>
      <text:p text:style-name="P2"/>
      <text:p text:style-name="P4"><text:span text:style-name="T1">Sme spoločnosť DOMMAX Košice s.r.o <text:s/>Kováčska 49 04001 Košice</text:span></text:p>
      <text:p text:style-name="P3"/>
      <text:p text:style-name="P4"><text:span text:style-name="T1">Prevádzkujeme e-shop na webových stránkach www.eknihypredeti.sk</text:span></text:p>
      <text:p text:style-name="P3"/>
      <text:p text:style-name="P4"><text:span text:style-name="T1">Pri poskytovaní našich služieb, predaji tovaru a prevádzkovaní našich webových stránok spracúvame niektoré osobné údaje.</text:span></text:p>
      <text:p text:style-name="P3"/>
      <text:p text:style-name="P4"><text:span text:style-name="T1">Spracúvanie osobných údajov upravuje najmä nariadenie Európskeho parlamentu a Rady (EÚ) 2016/679 z 27. apríla 2016 pri spracúvaní osobných údajov a o voľnom pohybe takýchto údajov, ktorým sa zrušuje 95/46/ES (všeobecné nariadenie o ochrane osobných údajov) („</text:span><text:span text:style-name="T2">GDPR</text:span><text:span text:style-name="T1">“).</text:span></text:p>
      <text:list xml:id="list1426558758329933544" text:style-name="Outline">
        <text:list-item>
          <text:h text:style-name="P15" text:outline-level="1"><text:span text:style-name="T4">I. Spracúvanie osobných údajov</text:span></text:h>
        </text:list-item>
      </text:list>
      <text:p text:style-name="P5"/>
      <text:p text:style-name="P12"><text:span text:style-name="T5">A. Spracúvanie osobných údajov v prípade použitia kontaktného formulára</text:span></text:p>
      <text:p text:style-name="P5"/>
      <text:p text:style-name="P8"><text:span text:style-name="T1">Pokiaľ nás kontaktujete v súvislosti s našimi produktami a službami, budeme pracovať s Vašimi kontaktnými údajmi, ktoré nám oznámite a to hlavne prostredníctvom kontaktného formulára. Sú to osobné údaje v rozsahu: meno,adresa,emailová adresa</text:span></text:p>
      <text:p text:style-name="P9"/>
      <text:p text:style-name="P8"><text:span text:style-name="T3">Z akého dôvodu?</text:span></text:p>
      <text:p text:style-name="P8"><text:span text:style-name="T1">Na základe zaslaných osobných údajov Vás následne budeme kontaktovať v súvislosti s našou ponukou tovaru a služieb.</text:span></text:p>
      <text:p text:style-name="P9"/>
      <text:p text:style-name="P8"><text:span text:style-name="T3">Na základe akého právneho základu?</text:span></text:p>
      <text:p text:style-name="P8"><text:span text:style-name="T1">Ide o spracúvanie na základe článku 6 ods. 1 písm. b) GDPR – plnenie zmluvy, resp. vykonanie opatrení pred uzavretím zmluvy na Vašu žiadosť.</text:span></text:p>
      <text:p text:style-name="P9"/>
      <text:p text:style-name="P8"><text:span text:style-name="T1">Pokiaľ by ste nám tieto osobné údaje neposkytli, nebudeme môcť s Vami komunikovať za účelom uzatvorenia zmluvy o dodaní našich tovarov alebo poskytnutí našich služieb.</text:span></text:p>
      <text:p text:style-name="P9"/>
      <text:p text:style-name="P8"><text:span text:style-name="T3">Ako dlho budeme osobné údaje spracúvať?</text:span></text:p>
      <text:p text:style-name="P8"><text:span text:style-name="T1">Pokiaľ nenadviažeme ďalšiu spoluprácu, Vaše osobné údaje budeme spracúvať 5 rokov od našej poslednej komunikácie .</text:span></text:p>
      <text:p text:style-name="P9"/>
      <text:p text:style-name="P8"><text:span text:style-name="T7">B. Spracúvanie osobných údajov v prípade nákupu</text:span></text:p>
      <text:p text:style-name="P9"/>
      <text:p text:style-name="P8"><text:span text:style-name="T1">Pokiaľ u nás nakúpite, budeme pracovať s osobnými údajmi, ktoré od Vás potrebujeme na zabezpečenie uzatvorenia zmluvy o poskytnutí našich tovarov alebo služieb. Sú to hlavne fakturačné údaje: meno, priezvisko, adresa, emailova adresa</text:span></text:p>
      <text:p text:style-name="P9"/>
      <text:p text:style-name="P8"><text:span text:style-name="T3">Z akého dôvodu?</text:span></text:p>
      <text:p text:style-name="P8"><text:span text:style-name="T1">Osobné údaje potrebujeme spracúvať, aby sme mohli splniť naše povinnosti vyplývajúce zo zmluvy – dodanie tovaru alebo poskytovanie služieb. Využitím kontaktných údajov budeme s Vami tiež komunikovať ohľadom stavu Vašej objednávky, prípadne ohľadom reklamácií alebo Vašich otázok.</text:span></text:p>
      <text:p text:style-name="P9"/>
      <text:p text:style-name="P8"><text:span text:style-name="T1">Osobné údaje budeme ďalej spracúvať pre splnenie našich povinností, ktoré nám plynú zo všeobecne záväzných právnych predpisov (hlavne na účtovné a daňové účely, prípadne na vybavenie reklamácií a iné).</text:span></text:p>
      <text:p text:style-name="P9"><text:soft-page-break/></text:p>
      <text:p text:style-name="P8"><text:span text:style-name="T3">Na základe akého právneho základu spracúvame osobné údaje?</text:span></text:p>
      <text:p text:style-name="P8"><text:span text:style-name="T1">Ide o spracúvanie na základe článku 6 ods. 1 písm. b) GDPR – plnenie zmluvy a článok 6 ods. 1 písm. c) GDPR – plnenie našej právnej povinnosti.</text:span></text:p>
      <text:p text:style-name="P9"/>
      <text:p text:style-name="P8"><text:span text:style-name="T1">Pokiaľ by ste nám tieto osobné údaje neposkytli, nebudeme môcť s Vami uzatvoriť zmluvu o dodaní našich tovarov alebo poskytnutí našich služieb.</text:span></text:p>
      <text:p text:style-name="P9"/>
      <text:p text:style-name="P8"><text:span text:style-name="T3">Ako dlho budeme osobné údaje spracúvať?</text:span></text:p>
      <text:p text:style-name="P8"><text:span text:style-name="T1">Počas dodania tovarov alebo poskytovania služieb a potom 5 rokov od posledného poskytnutia takých služieb alebo dodania tovaru.</text:span></text:p>
      <text:p text:style-name="P9"/>
      <text:p text:style-name="P8"><text:span text:style-name="T7">C. Newsletter (komerčná komunikácia)</text:span></text:p>
      <text:p text:style-name="P9"/>
      <text:p text:style-name="P8"><text:span text:style-name="T1">Pokiaľ ste si u nás zakúpili tovar alebo služby a zároveň ste výslovne neodmietli zasielanie marketingových oznámení, použijeme Vašu e-mailovú adresu na zasielanie našich marketingových oznámení.</text:span></text:p>
      <text:p text:style-name="P9"/>
      <text:p text:style-name="P8"><text:span text:style-name="T3">Na základe akého právneho základu?</text:span></text:p>
      <text:p text:style-name="P8"><text:span text:style-name="T1">Ide o spracúvanie na základe článku 6 ods. 1 písm. f) GDPR – naše oprávnené záujmy, ktorými sú marketingová komunikácii cielená na našich zákazníkov.</text:span></text:p>
      <text:p text:style-name="P9"/>
      <text:p text:style-name="P8"><text:span text:style-name="T3">Ako dlho budeme osobné údaje spracúvať?</text:span></text:p>
      <text:p text:style-name="P8"><text:span text:style-name="T1">5 rokov od Vášho posledného nákupu. V prípade, ak nechcete naďalej dostávať naše marketingové oznámenia, môžete sa kedykoľvek odhlásiť prostredníctvom e-mailu alebo nás môžete kontaktovať na e-maile: info@eknihypredeti.sk</text:span></text:p>
      <text:list xml:id="list34331592" text:continue-numbering="true" text:style-name="Outline">
        <text:list-item>
          <text:h text:style-name="P15" text:outline-level="1"><text:span text:style-name="T4">II. Kto sa k údajom dostane?</text:span></text:h>
        </text:list-item>
      </text:list>
      <text:p text:style-name="P9"/>
      <text:p text:style-name="P8"><text:span text:style-name="T1">Vaše osobné údaje zostanú u nás. Napriek tomu pre nás pracujú niektoré spoločnosti alebo iné osoby, ktoré majú prístup k Vašim osobný údajom z dôvodu toho, že nám pomáhajú s chodom nášho e-shopu. Sú to:</text:span></text:p>
      <text:p text:style-name="P9"/>
      <text:list xml:id="list8559395201890659837" text:style-name="WWNum2">
        <text:list-item>
          <text:p text:style-name="P11"><text:span text:style-name="T10">prevádzkovateľ e-shopovej platformy Shoptet (spoločnosť Shoptet a.s., so sídlom Dvořeckého 628/8, Břevnov, 169 00, Praha 6, Česká republika, IČ: 289 35 675, zapísaná na Mestskom súde v Prahe, oddiel B vložka </text:span><text:span text:style-name="T13">25395</text:span></text:p>
        </text:list-item>
      </text:list>
      <text:p text:style-name="P9"/>
      <text:p text:style-name="P8"><text:span text:style-name="T1">Osobné údaje spracúvame iba na území Európskej únie.</text:span></text:p>
      <text:list xml:id="list34330391" text:continue-list="list34331592" text:style-name="Outline">
        <text:list-item>
          <text:h text:style-name="P15" text:outline-level="1"><text:span text:style-name="T4">III. Čo by ste ďalej mali vedieť</text:span></text:h>
        </text:list-item>
      </text:list>
      <text:p text:style-name="P9"/>
      <text:p text:style-name="P8"><text:span text:style-name="T1">V našej spoločnosti nemáme zodpovednú osobu pre ochranu osobných údajov.</text:span></text:p>
      <text:p text:style-name="P9"/>
      <text:p text:style-name="P8"><text:span text:style-name="T1">V našej spoločnosti nedochádza k rozhodovaniu na základe automatického spracúvania či profilovania.</text:span></text:p>
      <text:p text:style-name="P9"/>
      <text:p text:style-name="P8"><text:span text:style-name="T1">Pokiaľ by ste mali k osobným údajom otázky, kontaktujte nás na e-mailovej adrese info@eknihypredeti.sk</text:span></text:p>
      <text:list xml:id="list34320264" text:continue-numbering="true" text:style-name="Outline">
        <text:list-item>
          <text:h text:style-name="P15" text:outline-level="1"><text:soft-page-break/><text:span text:style-name="T4">IV. Používanie súborov cookies</text:span></text:h>
        </text:list-item>
      </text:list>
      <text:p text:style-name="P9"/>
      <text:p text:style-name="P8"><text:span text:style-name="T1">Cookies sú textové súbory obsahujúce malé množstvo informácií, ktoré sa pri návšteve našich webových stránok sťahujú do Vášho zariadenia. Súbory cookies sa následne pri každej ďalšej návšteve odosielajú späť na webovú stránku alebo inú webovú stránku, ktorá ich rozpozná.</text:span></text:p>
      <text:p text:style-name="P9"/>
      <text:p text:style-name="P8"><text:span text:style-name="T1">Súbory cookies plnia rôzne úlohy, napríklad umožňujú efektívnu navigáciu medzi webovými stránkami, zapamätanie si Vašich preferencií a celkovo zlepšujú skúsenosť používateľa. Dokážu tiež zaistiť, aby reklamy zobrazované on-line boli lepšie prispôsobené Vašej osobe a Vašim záujmom.</text:span></text:p>
      <text:p text:style-name="P9"/>
      <text:p text:style-name="P8"><text:span text:style-name="T1">Na webových stránkach používame nasledujúce cookies:</text:span></text:p>
      <text:list xml:id="list34328265" text:continue-list="list8559395201890659837" text:style-name="WWNum2">
        <text:list-item>
          <text:p text:style-name="P11"><text:span text:style-name="T12">Nevyhnutné cookies</text:span><text:span text:style-name="T10">: sú potrebné na prevádzku webových stránok, umožňujú napríklad prihlásiť sa do zabezpečených častí stránok a ďalšie základné funkčnosti stránok. Táto kategória cookies sa nedá zakázať.</text:span></text:p>
        </text:list-item>
        <text:list-item>
          <text:p text:style-name="P11"><text:span text:style-name="T12">Analytické/štatistické cookies</text:span><text:span text:style-name="T10">: umožňujú nám napríklad rozpoznať a zistiť počet návštevníkov a sledovať, ako naši návštevníci používajú webové stránky. Pomáhajú nám zlepšovať spôsob, akým stránky fungujú, napríklad tak, že umožňujú používateľom ľahko nájsť to, čo hľadajú. Tieto súbory spúšťame iba s Vaším predchádzajúcim súhlasom.</text:span></text:p>
        </text:list-item>
        <text:list-item>
          <text:p text:style-name="P11"><text:span text:style-name="T12">Reklamné cookies</text:span><text:span text:style-name="T10">: používajú sa na sledovanie preferencií a umožňujú zobraziť reklamu a ďalší obsah, ktoré najlepšie zodpovedajú vášmu záujmu a online správaniu. Tieto súbory spúšťame iba s Vaším predchádzajúcim súhlasom.</text:span></text:p>
        </text:list-item>
      </text:list>
      <text:p text:style-name="P13"/>
      <text:p text:style-name="P8"><text:span text:style-name="T1">Upozorňujeme, že tretie strany (vrátane napr. poskytovateľov externých služieb) môžu taktiež používať cookies a/alebo pristupovať k údajom zhromažďovaným cookies na webových stránkach.</text:span></text:p>
      <text:p text:style-name="P9"/>
      <text:p text:style-name="P8"><text:span text:style-name="T1">Používané súbory cookies:</text:span></text:p>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1"><text:span text:style-name="T8">Technický názov</text:span></text:p>
          </table:table-cell>
          <table:table-cell table:style-name="Tabuľka1.A1" office:value-type="string">
            <text:p text:style-name="P1"><text:span text:style-name="T8">Vydavateľ</text:span></text:p>
          </table:table-cell>
          <table:table-cell table:style-name="Tabuľka1.A1" office:value-type="string">
            <text:p text:style-name="P1"><text:span text:style-name="T8">Účel a popis cookies</text:span></text:p>
          </table:table-cell>
          <table:table-cell table:style-name="Tabuľka1.A1" office:value-type="string">
            <text:p text:style-name="P1"><text:span text:style-name="T8">Doba trvania</text:span></text:p>
          </table:table-cell>
        </table:table-row>
        <table:table-row table:style-name="Tabuľka1.1">
          <table:table-cell table:style-name="Tabuľka1.A1" office:value-type="string">
            <text:p text:style-name="Standard"><text:span text:style-name="T6">[</text:span><text:span text:style-name="T9">•</text:span><text:span text:style-name="T6">]</text:span></text:p>
          </table:table-cell>
          <table:table-cell table:style-name="Tabuľka1.A1" office:value-type="string">
            <text:p text:style-name="Standard"><text:span text:style-name="T6">[</text:span><text:span text:style-name="T9">•</text:span><text:span text:style-name="T6">]</text:span></text:p>
          </table:table-cell>
          <table:table-cell table:style-name="Tabuľka1.A1" office:value-type="string">
            <text:p text:style-name="Standard"><text:span text:style-name="T6">[</text:span><text:span text:style-name="T9">•</text:span><text:span text:style-name="T6">]</text:span></text:p>
          </table:table-cell>
          <table:table-cell table:style-name="Tabuľka1.A1" office:value-type="string">
            <text:p text:style-name="Standard"><text:span text:style-name="T6">Relačné /Permanentné ([</text:span><text:span text:style-name="T9">•</text:span><text:span text:style-name="T6">] hodín)</text:span></text:p>
          </table:table-cell>
        </table:table-row>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row>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row>
        <table:table-row table:style-name="Tabuľka1.1">
          <table:table-cell table:style-name="Tabuľka1.A1" office:value-type="string">
            <text:p text:style-name="P7"/>
          </table:table-cell>
          <table:table-cell table:style-name="Tabuľka1.A1" office:value-type="string">
            <text:p text:style-name="P7"/>
          </table:table-cell>
          <table:table-cell table:style-name="Tabuľka1.A1" office:value-type="string">
            <text:p text:style-name="P7"/>
          </table:table-cell>
          <table:table-cell table:style-name="Tabuľka1.A1" office:value-type="string">
            <text:p text:style-name="P7"/>
          </table:table-cell>
        </table:table-row>
        <table:table-row table:style-name="Tabuľka1.1">
          <table:table-cell table:style-name="Tabuľka1.A1" office:value-type="string">
            <text:p text:style-name="P7"/>
          </table:table-cell>
          <table:table-cell table:style-name="Tabuľka1.A1" office:value-type="string">
            <text:p text:style-name="P7"/>
          </table:table-cell>
          <table:table-cell table:style-name="Tabuľka1.A1" office:value-type="string">
            <text:p text:style-name="P7"/>
          </table:table-cell>
          <table:table-cell table:style-name="Tabuľka1.A1" office:value-type="string">
            <text:p text:style-name="P7"/>
          </table:table-cell>
        </table:table-row>
        <table:table-row table:style-name="Tabuľka1.1">
          <table:table-cell table:style-name="Tabuľka1.A1" office:value-type="string">
            <text:p text:style-name="P7"/>
          </table:table-cell>
          <table:table-cell table:style-name="Tabuľka1.A1" office:value-type="string">
            <text:p text:style-name="P7"/>
          </table:table-cell>
          <table:table-cell table:style-name="Tabuľka1.A1" office:value-type="string">
            <text:p text:style-name="P7"/>
          </table:table-cell>
          <table:table-cell table:style-name="Tabuľka1.A1" office:value-type="string">
            <text:p text:style-name="P7"/>
          </table:table-cell>
        </table:table-row>
      </table:table>
      <text:p text:style-name="P9"/>
      <text:p text:style-name="P8"><text:span text:style-name="T1">Ďalšie informácie o cookies a ich aktuálny zoznam nájdete prostredníctvom jednotlivých internetových prehliadačov, najčastejšie v položke Nástroje pre vývojárov.</text:span></text:p>
      <text:p text:style-name="P9"/>
      <text:p text:style-name="P8"><text:span text:style-name="T1">Súhlas môže byť vyjadrený prostredníctvom zaškrtávacieho políčka obsiahnutého v tzv. cookie lište. Súbory cookies môžete aj následne v nastavení svojho internetového prehliadača odmietnuť, alebo si nastaviť používanie iba niektorých.</text:span></text:p>
      <text:p text:style-name="P9"/>
      <text:p text:style-name="P8"><text:span text:style-name="T1">Ďalšie informácie o správe cookies v jednotlivých prehliadačoch nájdete na nasledujúcich odkazoch:</text:span></text:p>
      <text:list xml:id="list3807144998388497603" text:style-name="WWNum4">
        <text:list-item>
          <text:p text:style-name="P14"><text:soft-page-break/><text:span text:style-name="T10">Internet Explorer - </text:span><text:a xlink:type="simple" xlink:href="https://support.microsoft.com/cs-cz/help/17442/windows-internet-explorer-delete-manage-cookies" text:style-name="Internet_20_link" text:visited-style-name="Visited_20_Internet_20_Link"><text:span text:style-name="T11">https://support.microsoft.com/cs-cz/help/17442/windows-internet-explorer-delete-manage-cookies</text:span></text:a><text:span text:style-name="T10"> </text:span></text:p>
        </text:list-item>
        <text:list-item>
          <text:p text:style-name="P14"><text:span text:style-name="T10">Google Chrome - </text:span><text:a xlink:type="simple" xlink:href="https://support.google.com/chrome/answer/95647?co=GENIE.Platform%3DDesktop&amp;hl=cs" text:style-name="Internet_20_link" text:visited-style-name="Visited_20_Internet_20_Link"><text:span text:style-name="T11">https://support.google.com/chrome/answer/95647?co=GENIE.Platform%3DDesktop&amp;hl=cs</text:span></text:a><text:span text:style-name="T10"> </text:span></text:p>
        </text:list-item>
        <text:list-item>
          <text:p text:style-name="P14"><text:span text:style-name="T10">Firefox - </text:span><text:a xlink:type="simple" xlink:href="https://support.mozilla.org/cs/kb/povoleni-zakazani-cookies" text:style-name="Internet_20_link" text:visited-style-name="Visited_20_Internet_20_Link"><text:span text:style-name="T11">https://support.mozilla.org/cs/kb/povoleni-zakazani-cookies</text:span></text:a><text:span text:style-name="T10"> </text:span></text:p>
        </text:list-item>
        <text:list-item>
          <text:p text:style-name="P14"><text:span text:style-name="T10">Safari - </text:span><text:a xlink:type="simple" xlink:href="https://support.apple.com/cs-cz/guide/safari/sfri11471/mac" text:style-name="Internet_20_link" text:visited-style-name="Visited_20_Internet_20_Link"><text:span text:style-name="T11">https://support.apple.com/cs-cz/guide/safari/sfri11471/mac</text:span></text:a><text:span text:style-name="T10"> </text:span></text:p>
        </text:list-item>
        <text:list-item>
          <text:p text:style-name="P14"><text:span text:style-name="T10">Opera - </text:span><text:a xlink:type="simple" xlink:href="https://help.opera.com/cs/latest/security-and-privacy/" text:style-name="Internet_20_link" text:visited-style-name="Visited_20_Internet_20_Link"><text:span text:style-name="T11">https://help.opera.com/cs/latest/security-and-privacy/</text:span></text:a><text:span text:style-name="T10"> </text:span></text:p>
        </text:list-item>
        <text:list-item>
          <text:p text:style-name="P14"><text:span text:style-name="T10">Microsoft Edge - </text:span><text:a xlink:type="simple" xlink:href="https://docs.microsoft.com/cs-cz/sccm/compliance/deploy-use/browser-profiles" text:style-name="Internet_20_link" text:visited-style-name="Visited_20_Internet_20_Link"><text:span text:style-name="T11">https://docs.microsoft.com/cs-cz/sccm/compliance/deploy-use/browser-profiles</text:span></text:a><text:span text:style-name="T10"> </text:span></text:p>
        </text:list-item>
      </text:list>
      <text:list xml:id="list34316359" text:continue-list="list34320264" text:style-name="Outline">
        <text:list-item>
          <text:h text:style-name="P15" text:outline-level="1"><text:span text:style-name="T4">V. Vaše práva v súvislosti so spracúvaním osobných údajov</text:span></text:h>
        </text:list-item>
      </text:list>
      <text:p text:style-name="P9"/>
      <text:p text:style-name="P8"><text:span text:style-name="T1">Nariadenie GDPR vám dáva okrem iného právo obrátiť sa na nás a chcieť informácie, aké Vaše osobné údaje spracúvame, vyžiadať si u nás prístup k týmto údajom a nechať ich aktualizovať alebo opraviť, poprípade požadovať obmedzenie spracúvania, môžete požadovať kópiu spracúvaných osobných údajov, požadovať po nás v určitých situáciách výmaz osobných údajov a v určitých prípadoch máte právo na ich prenositeľnosť. Proti spracúvaniu na základe oprávneného záujmu je možné vzniesť námietku.</text:span></text:p>
      <text:p text:style-name="P9"/>
      <text:p text:style-name="P8"><text:span text:style-name="T1">Ak si myslíte, že s údajmi nezaobchádzame správne, máte právo podať sťažnosť dozornému orgánu, ktorým je v našej jurisdikcii alebo sa obrátiť na súd.</text:span></text:p>
      <text:p text:style-name="P9"/>
      <text:p text:style-name="P8"><text:span text:style-name="T1">Tieto zásady sú účinné od 3.11.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Segoe UI" svg:font-family="'Segoe UI'"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Calibri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language-asian="cs" style:country-asian="CZ" style:font-name-complex="F" style:font-size-complex="16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Times New Roman" style:font-name-asian="Times New Roman1" style:language-asian="cs" style:country-asian="CZ" style:font-name-complex="Times New Roman1"/>
    </style:style>
    <style:style style:name="annotation_20_text" style:display-name="annotation text" style:family="paragraph" style:parent-style-name="Standard" style:default-outline-level="" style:list-style-name="">
      <style:text-properties style:font-name="Calibri" fo:font-size="10pt" style:font-size-asian="10pt" style:language-asian="cs" style:country-asian="CZ" style:font-name-complex="Calibri2" style:font-size-complex="10pt"/>
    </style:style>
    <style:style style:name="annotation_20_subject" style:display-name="annotation subject" style:family="paragraph" style:parent-style-name="annotation_20_text" style:default-outline-level="" style:list-style-name="">
      <style:text-properties style:font-name="Calibri" fo:font-weight="bold" style:language-asian="en" style:country-asian="US" style:font-weight-asian="bold" style:font-name-complex="F" style:font-weight-complex="bold"/>
    </style:style>
    <style:style style:name="Revision"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Nadpis_20_1_20_Char" style:display-name="Nadpis 1 Char" style:family="text" style:parent-style-name="Default_20_Paragraph_20_Font">
      <style:text-properties fo:color="#2f5496" style:font-name="Calibri Light" fo:font-size="16pt" style:font-size-asian="16pt" style:language-asian="cs" style:country-asian="CZ" style:font-name-complex="F" style:font-size-complex="16pt"/>
    </style:style>
    <style:style style:name="Odstavec_20_se_20_seznamem_20_Char" style:display-name="Odstavec se seznamem Char" style:family="text">
      <style:text-properties style:font-name="Times New Roman" style:font-name-asian="Times New Roman1" style:language-asian="cs" style:country-asian="CZ"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Calibri" fo:font-size="10pt" style:font-size-asian="10pt" style:language-asian="cs" style:country-asian="CZ" style:font-name-complex="Calibri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ředmět_20_komentáře_20_Char" style:display-name="Předmět komentáře Char" style:family="text" style:parent-style-name="Text_20_komentáře_20_Char">
      <style:text-properties style:font-name="Calibri" fo:font-size="10pt" fo:font-weight="bold" style:font-size-asian="10pt" style:language-asian="cs" style:country-asian="CZ" style:font-weight-asian="bold" style:font-name-complex="Calibri2" style:font-size-complex="10pt" style:font-weight-complex="bold"/>
    </style:style>
    <style:style style:name="h1a" style:family="text" style:parent-style-name="Default_20_Paragraph_20_Font"/>
    <style:style style:name="ListLabel_20_1" style:display-name="ListLabel 1"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136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63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živatel Microsoft Office</meta:initial-creator>
    <meta:editing-cycles>2</meta:editing-cycles>
    <meta:creation-date>2024-08-29T06:13:00</meta:creation-date>
    <dc:date>2025-11-04T14:06:40.94</dc:date>
    <meta:editing-duration>P0D</meta:editing-duration>
    <meta:generator>OpenOffice/4.1.9$Win32 OpenOffice.org_project/419m1$Build-9805</meta:generator>
    <meta:document-statistic meta:table-count="1" meta:image-count="0" meta:object-count="0" meta:page-count="4" meta:paragraph-count="69" meta:word-count="1049" meta:character-count="7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